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Harry Potter: main character, picked for tri-wizard tournament.</text:p>
      <text:p text:style-name="Normal">Ron Weasley: Best friends with main character. Not very intelligent</text:p>
      <text:p text:style-name="Normal">Hermione Granger: Best friends with main character and Ron. She is very smart</text:p>
      <text:p text:style-name="Normal">Dumbledore: Headmaster at Hogwarts</text:p>
      <text:p text:style-name="Normal">Snape: professor at Hogwarts<text:s/></text:p>
      <text:p text:style-name="Normal">Cho Chang: student at Hogwarts, harry potters love interest.</text:p>
      <text:p text:style-name="Normal">cedric diggory: cho changs boyfriend.<text:s/></text:p>
      <text:p text:style-name="Normal">Draco Malfoy: student at Hogwarts, one of Harrys enemies.</text:p>
      <text:p text:style-name="Normal">Neville Longbottom: a student at Hogwarts</text:p>
      <text:p text:style-name="Normal"><text:s text:c="2"/>The scene takes place at the Great Hall, takes place towards the beginning.</text:p>
      <text:p text:style-name="Normal"/>
      <text:p text:style-name="Normal"><text:s text:c="3"/>Snape: First from the Ravenclaw house, Miss Cho Chang!</text:p>
      <text:p text:style-name="Normal"><text:s text:c="3"/>Cho Chang: Oh my god I won!</text:p>
      <text:p text:style-name="Normal"><text:s text:c="3"/>Snape: and from the Hufflepuff, cedric diggory!</text:p>
      <text:p text:style-name="Normal"><text:s text:c="3"/>cedric diggory: Well I don’t find this surprising at all.</text:p>
      <text:p text:style-name="Normal"><text:s text:c="3"/>Cho Chang: now I can spend more time with my beloved boyfriend!</text:p>
      <text:p text:style-name="Normal"><text:s text:c="3"/>Snape: and from the Slytherin House, Mr. Draco Malfoy!</text:p>
      <text:p text:style-name="Normal"><text:s text:c="3"/>Draco Malfoy: I finally beat you didn’t I potter, I’m champion now!</text:p>
      <text:p text:style-name="Normal"><text:s text:c="3"/>Dumbledore: sit down Draco!</text:p>
      <text:p text:style-name="Normal"><text:s text:c="3"/>Snape: and finally from the Gryffindor house… oh my…isn’t it curious. The one person in all of Hogwarts I have a grudge on.</text:p>
      <text:p text:style-name="Normal"><text:s text:c="3"/>Neville Longbottom: it’s me I know.</text:p>
      <text:p text:style-name="Normal"><text:s text:c="2"/>Snape: sit down Neville, its Harry Potter!</text:p>
      <text:p text:style-name="Normal"><text:s text:c="2"/>Dumbledore: here we have all the Hogwarts champions. Now I want all of you to start practicing cause the first task is in 2 months and it could be anything. (leaves stage)</text:p>
      <text:p text:style-name="Normal">Ron Weasley: Harry you got this tournament in the bag.</text:p>
      <text:p text:style-name="Normal">Harry Potter: I don’t know man cedric diggory pretty good NOT. He sucks. I’m totally gonna win this.</text:p>
      <text:p text:style-name="Normal">Hermione: im not so sure about this Harry.</text:p>
      <text:soft-page-break/>
      <text:p text:style-name="Normal">Ron Weasley: oh my god Hermione shut up why do you always have to rain on everybody’s parade!</text:p>
      <text:p text:style-name="Normal">Hermione: this in Dangerous!</text:p>
      <text:p text:style-name="Normal">Harry potter: what? Dangerous? How dangerous could this be for me?</text:p>
      <text:p text:style-name="Normal">Hermione: your not invincible Harry.</text:p>
      <text:p text:style-name="Normal">Harry Potter: well I’m the boy who lived not died.</text:p>
      <text:p text:style-name="Normal">Hermione: well its just a little shady harry. And I don’t know about this Quarrel guy.</text:p>
      <text:p text:style-name="Normal">Harry Potter: come one think about it. Who hires professors?</text:p>
      <text:p text:style-name="Normal">Ron Weasley: Dumbledore!</text:p>
      <text:p text:style-name="Normal">Harry Potter: The smartest most wonderful, beautiful wizard!</text:p>
      <text:p text:style-name="Normal">Hermione: okay what about snape!</text:p>
      <text:p text:style-name="Normal">Harry Potter: yeah what about him?</text:p>
      <text:p text:style-name="Normal">Hermione: well he’s hated you for years and he hated your parents and he just so happens to pull your name out of the cup out of 100s of other people!</text:p>
      <text:p text:style-name="Normal">Harry Potter: it’s a coincidence huh! We lucked out!</text:p>
      <text:p text:style-name="Normal">Hermione: no Harry its not. When you defeated Voldemort you made a lot of enemies, ones you don’t even know about.</text:p>
      <text:p text:style-name="Normal">Harry Potter: so you’re saying this is one big plot to kill me?</text:p>
      <text:p text:style-name="Normal">Hermione: no I just think it’s dangerous and you shouldn’t do it.</text:p>
      <text:p text:style-name="Normal">Harry Potter: fine if it means that much to you ill drop out okay. (touches hermiones nose)<text:s/><text:tab/><text:tab/><text:tab/><text:tab/>(lights dim and they exit stage)</text:p>
      <text:p text:style-name="Normal"/>
      <text:p text:style-name="Normal"><text:s text:c="3"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ck Mason</meta:initial-creator>
    <dc:creator>Zack Mason</dc:creator>
    <meta:creation-date>2013-01-18T01:46:00Z</meta:creation-date>
    <dc:date>2013-01-18T01:46:00Z</dc:date>
    <meta:template xlink:href="Normal" xlink:type="simple"/>
    <meta:editing-cycles>1</meta:editing-cycles>
    <meta:editing-duration>PT0S</meta:editing-duration>
    <meta:document-statistic meta:page-count="2" meta:paragraph-count="5" meta:word-count="407" meta:character-count="2726" meta:row-count="19" meta:non-whitespace-character-count="2324"/>
  </office:meta>
</office:document-meta>
</file>